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8.25cm"/>
    </style:style>
    <style:style style:name="gr3" style:family="graphic" style:parent-style-name="standard">
      <style:graphic-properties draw:stroke="none" draw:fill="none" fo:min-height="19.2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3.85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fo:min-height="17.87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0.297cm"/>
    </style:style>
    <style:style style:name="pr7" style:family="presentation" style:parent-style-name="Default-outline1">
      <style:graphic-properties fo:min-height="6.61cm"/>
    </style:style>
    <style:style style:name="pr8" style:family="presentation" style:parent-style-name="Default-outline1">
      <style:graphic-properties fo:min-height="7.701cm"/>
    </style:style>
    <style:style style:name="pr9" style:family="presentation" style:parent-style-name="Default-subtitle">
      <style:graphic-properties draw:fill-color="#ffffff" fo:min-height="15.5cm"/>
    </style:style>
    <style:style style:name="pr10" style:family="presentation" style:parent-style-name="Default-title">
      <style:graphic-properties fo:min-height="2.964cm"/>
    </style:style>
    <style:style style:name="pr11" style:family="presentation" style:parent-style-name="Default-outline1">
      <style:graphic-properties fo:min-height="19.491cm"/>
    </style:style>
    <style:style style:name="pr12" style:family="presentation" style:parent-style-name="Default-subtitle">
      <style:graphic-properties draw:fill-color="#ffffff" fo:min-height="15.44cm"/>
    </style:style>
    <style:style style:name="pr13" style:family="presentation" style:parent-style-name="Default-outline1">
      <style:graphic-properties fo:min-height="16.193cm"/>
    </style:style>
    <style:style style:name="pr14" style:family="presentation" style:parent-style-name="Default-outline1">
      <style:graphic-properties fo:min-height="13.859cm"/>
    </style:style>
    <style:style style:name="pr15" style:family="presentation" style:parent-style-name="Default-title">
      <style:graphic-properties fo:min-height="2.006cm"/>
    </style:style>
    <style:style style:name="pr16" style:family="presentation" style:parent-style-name="Default-outline1">
      <style:graphic-properties fo:min-height="16.773cm"/>
    </style:style>
    <style:style style:name="pr17" style:family="presentation" style:parent-style-name="Default-title">
      <style:graphic-properties fo:min-height="1.506cm"/>
    </style:style>
    <style:style style:name="pr18" style:family="presentation" style:parent-style-name="Default-outline1">
      <style:graphic-properties fo:min-height="19.5cm"/>
    </style:style>
    <style:style style:name="pr19" style:family="presentation" style:parent-style-name="Default-outline1">
      <style:graphic-properties fo:min-height="15.273cm"/>
    </style:style>
    <style:style style:name="P1" style:family="paragraph">
      <style:text-properties fo:color="#ff3333"/>
    </style:style>
    <style:style style:name="P2" style:family="paragraph">
      <style:text-properties fo:color="#6600cc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color="#ff3333" fo:font-size="26pt" style:font-size-asian="26pt" style:font-size-complex="26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color="#cc0000"/>
    </style:style>
    <style:style style:name="P8" style:family="paragraph">
      <style:text-properties fo:color="#cc0000" fo:font-size="26pt" style:font-size-asian="26pt" style:font-size-complex="26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color="#0000cc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color="#000099"/>
    </style:style>
    <style:style style:name="P13" style:family="paragraph">
      <style:text-properties fo:color="#6600ff"/>
    </style:style>
    <style:style style:name="P14" style:family="paragraph">
      <style:text-properties fo:color="#330099"/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color="#ff3333"/>
    </style:style>
    <style:style style:name="T2" style:family="text">
      <style:text-properties fo:color="#0000ff" fo:font-size="36pt" fo:font-weight="bold" style:font-size-asian="36pt" style:font-weight-asian="bold" style:font-size-complex="36pt" style:font-weight-complex="bold"/>
    </style:style>
    <style:style style:name="T3" style:family="text">
      <style:text-properties fo:color="#007826" fo:font-size="36pt" fo:font-weight="bold" style:font-size-asian="36pt" style:font-weight-asian="bold" style:font-size-complex="36pt" style:font-weight-complex="bold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6600cc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color="#ff3333" fo:font-size="26pt" style:font-size-asian="26pt" style:font-size-complex="26pt"/>
    </style:style>
    <style:style style:name="T9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006600" fo:font-size="24pt" style:font-size-asian="24pt" style:font-size-complex="24pt"/>
    </style:style>
    <style:style style:name="T13" style:family="text">
      <style:text-properties fo:color="#0000ff"/>
    </style:style>
    <style:style style:name="T14" style:family="text">
      <style:text-properties fo:color="#cc0000" fo:font-size="26pt" style:font-size-asian="26pt" style:font-size-complex="26pt"/>
    </style:style>
    <style:style style:name="T15" style:family="text">
      <style:text-properties fo:color="#ff0000" fo:font-size="32pt" style:font-size-asian="32pt" style:font-size-complex="32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0000cc" fo:font-size="24pt" style:font-size-asian="24pt" style:font-size-complex="24pt"/>
    </style:style>
    <style:style style:name="T18" style:family="text">
      <style:text-properties fo:color="#0000cc"/>
    </style:style>
    <style:style style:name="T19" style:family="text">
      <style:text-properties fo:font-size="28pt" style:font-size-asian="28pt" style:font-size-complex="28pt"/>
    </style:style>
    <style:style style:name="T20" style:family="text">
      <style:text-properties fo:color="#0000ff" fo:font-size="32pt" style:font-size-asian="32pt" style:font-size-complex="32pt"/>
    </style:style>
    <style:style style:name="T21" style:family="text">
      <style:text-properties fo:color="#000099"/>
    </style:style>
    <style:style style:name="T22" style:family="text">
      <style:text-properties fo:color="#6600ff"/>
    </style:style>
    <style:style style:name="T23" style:family="text">
      <style:text-properties fo:color="#330099"/>
    </style:style>
    <style:style style:name="T24" style:family="text">
      <style:text-properties fo:color="#ff3333" fo:font-size="32pt" style:font-size-asian="32pt" style:font-size-complex="32pt"/>
    </style:style>
    <style:style style:name="T25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CLUBTURE KNJIŽNICA</text:span></text:p>
          </draw:text-box>
        </draw:frame>
        <draw:frame presentation:style-name="pr2" draw:layer="layout" svg:width="25.199cm" svg:height="13.859cm" svg:x="1.5cm" svg:y="4cm" presentation:class="subtitle" presentation:user-transformed="true">
          <draw:text-box>
            <text:p><text:span text:style-name="T2">Udruga mladih za poticanje kreativnog izražavanja „Revolucija“ Valpovo</text:span></text:p>
            <text:p><text:span text:style-name="T3">Udruga Kopriva - Koprivnička Inicijativa Volontera i Aktivista Koprivnica</text:span></text:p>
            <text:p><text:span text:style-name="T4">KA-MATRIX - udruga za društveni razvoj Karlovac</text:span></text:p>
            <text:p><text:span text:style-name="T5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6">Cilj projekta Clubture Knjižnica</text:span></text:p>
          </draw:text-box>
        </draw:frame>
        <draw:frame presentation:style-name="pr4" draw:text-style-name="P3" draw:layer="layout" svg:width="28cm" svg:height="17.876cm" svg:x="0cm" svg:y="2cm" presentation:class="subtitle" presentation:user-transformed="true">
          <draw:text-box>
            <text:p><text:span text:style-name="T7">Cilj projekta Clubture Knjižnica (u nastajanju) je dokumentiranje povijesti i razvoja Mreže Clubture; povijesti i razvoja udruga "KA-MATRIX" iz Karlovca, "Kopriva" iz Koprivnice i "Revolution" iz Valpova i utjecaja na lokalnu scenu u svojim sredinama, kao i doprinos suradnje i povezanosti kroz mrežu Clubture </text:span></text:p>
            <text:p><text:span text:style-name="T7"/></text:p>
            <text:p><text:span text:style-name="T7">Projekt će se dokumentirati u svom završnom izdanju u obliku brošure/fanzina u koju će biti uključeni plakati Clubture foruma i plakati važnih događanja udruga koje sudjeluju u projektu, a u svakom gradu će se održati izložba plakata foruma Clubture i izložba flyera i plakata iz povijesti rada udruga u svakom gradu turneje i predstavljanje fanzina <text:s text:c="2"/>te ce se oformiti Clubture knjižnica / polica s izdanjima i brošurama nastalima u sklopu rada mreže Clubture.</text:span></text:p>
          </draw:text-box>
        </draw:frame>
        <draw:frame draw:style-name="gr2" draw:layer="layout" svg:width="22cm" svg:height="8.5cm" svg:x="14cm" svg:y="20cm">
          <draw:text-box>
            <text:p/>
            <text:p/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8">
        <office:forms form:automatic-focus="false" form:apply-design-mode="false"/>
        <draw:frame presentation:style-name="pr1" draw:text-style-name="P4" draw:layer="layout" svg:width="25.199cm" svg:height="3.506cm" svg:x="1.4cm" svg:y="0.837cm" presentation:class="title">
          <draw:text-box>
            <text:p text:style-name="P1"><text:span text:style-name="T8">U sklopu projekta u svakom gradu (Koprivnica, Karlovac, Valpovo) održat će se se sljedeće aktivnosti:</text:span></text:p>
          </draw:text-box>
        </draw:frame>
        <draw:frame presentation:style-name="pr6" draw:text-style-name="P5" draw:layer="layout" svg:width="14cm" svg:height="10.297cm" svg:x="0.25cm" svg:y="3.785cm" presentation:class="outline" presentation:user-transformed="true">
          <draw:text-box>
            <text:list text:style-name="L2">
              <text:list-item>
                <text:p><text:span text:style-name="T9">Prikupljanje digitalne arhive i fizičke arhive za izložbu flyera i izrada fanzina </text:span><text:span text:style-name="T9">o povijesti Clubture, izrada fanzina o povijesti udruga "Ka Matrix", "Koprive" </text:span><text:span text:style-name="T9">i "Revolution</text:span><text:span text:style-name="T10">". Fanzin bi imao sličnu naslovnicu i sadržavao povijest udruge </text:span><text:span text:style-name="T10">i flyere plakata raznih javnih događanja koje su organizirali kroz povijest </text:span><text:span text:style-name="T10">rada,za svaku udrugu bi bio sadržaj sa njihovom arhivom . Sadržaj bi </text:span><text:span text:style-name="T10">prikupili i uređivali voditelji udruga u svom gradu turneje, budući da najbolje </text:span><text:span text:style-name="T10">znaju povijest svoje udruge.</text:span></text:p>
              </text:list-item>
            </text:list>
          </draw:text-box>
        </draw:frame>
        <draw:frame presentation:style-name="pr7" draw:text-style-name="P6" draw:layer="layout" svg:width="12.296cm" svg:height="6.61cm" svg:x="15.5cm" svg:y="4.39cm" presentation:class="outline" presentation:user-transformed="true">
          <draw:text-box>
            <text:list text:style-name="L2">
              <text:list-item>
                <text:p><text:span text:style-name="T11">.</text:span><text:span text:style-name="T12"> Izložba plakata foruma Clubture i izložba flyera i plakata iz </text:span><text:span text:style-name="T12">povijesti rada udruga u svakom gradu turneje (Karlovac, </text:span><text:span text:style-name="T12">Koprivnica, Valpovo)</text:span></text:p>
              </text:list-item>
            </text:list>
          </draw:text-box>
        </draw:frame>
        <draw:frame presentation:style-name="pr7" draw:layer="layout" svg:width="12.296cm" svg:height="6.61cm" svg:x="15.5cm" svg:y="12cm" presentation:class="outline" presentation:user-transformed="true">
          <draw:text-box>
            <text:list text:style-name="L2">
              <text:list-item>
                <text:p><text:span text:style-name="T13">Uspostavljanje Clubture knjižnice u svakom </text:span><text:span text:style-name="T13">gradu turneje (Karlovac, Koprivnica, Valpovo)</text:span>.</text:p>
              </text:list-item>
            </text:list>
          </draw:text-box>
        </draw:frame>
        <draw:frame presentation:style-name="pr8" draw:text-style-name="P8" draw:layer="layout" svg:width="11cm" svg:height="7.701cm" svg:x="0.786cm" svg:y="14.573cm" presentation:class="outline" presentation:user-transformed="true">
          <draw:text-box>
            <text:list text:style-name="L2">
              <text:list-item>
                <text:p text:style-name="P7"><text:span text:style-name="T14">Predstavljanje fanzina/ brošure u sklopu otvorenja izložbe u </text:span><text:span text:style-name="T14">svakom gradu turneje (Karlovac, Koprivnica, Valpovo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15">Uvodni dio projekta- prikupljanje materijala za fanzin za svaku udrugu</text:span><text:span text:style-name="T16"> </text:span></text:p>
          </draw:text-box>
        </draw:frame>
        <draw:frame presentation:style-name="pr9" draw:text-style-name="P3" draw:layer="layout" svg:width="28cm" svg:height="15.5cm" svg:x="0cm" svg:y="3cm" presentation:class="subtitle" presentation:user-transformed="true">
          <draw:text-box>
            <text:p><text:span text:style-name="T7">Prvi dio projekta obuhvaća: prikupljanje materijala; digitalnih zapisa; flyera i plakata koji će biti uključeni u brošuru, kao i fizičko prikupljanje flyera i izrada okvira za izložbu te izrada i prikupljanje materijala za Clubture knjižnicu.</text:span></text:p>
            <text:p><text:span text:style-name="T7"><text:s/></text:span><text:span text:style-name="T7">Prikupljanje materijala provode udruge uključene u projekt u suradnji s njihovim suradnicima kroz povijest rada i suradnicima iz Clubture mreže. </text:span></text:p>
            <text:p><text:span text:style-name="T7">Fanzin bi se izrađivao za svaku udrugu posebno, a za uređivanje fanzina bi bili zaduženi voditelji udruga budući da najbolje poznaju povijest svojih udruga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0" draw:text-style-name="P10" draw:layer="layout" svg:width="24.1cm" svg:height="2.964cm" svg:x="1.9cm" svg:y="0.5cm" presentation:class="title" presentation:user-transformed="true">
          <draw:text-box>
            <text:p text:style-name="P10"><text:span text:style-name="T17">Izložba plakata i flyera izložba plakata foruma Clubture i izložba flyera iz povijesti rada udruga</text:span><text:span text:style-name="T18"> </text:span></text:p>
          </draw:text-box>
        </draw:frame>
        <draw:frame presentation:style-name="pr11" draw:text-style-name="P11" draw:layer="layout" svg:width="27.5cm" svg:height="19.491cm" svg:x="0cm" svg:y="3.5cm" presentation:class="outline" presentation:user-transformed="true">
          <draw:text-box>
            <text:list text:style-name="L2">
              <text:list-item>
                <text:p><text:span text:style-name="T19">U svakom od gradova (Koprivnica, Karlovac, Valpovo) </text:span><text:span text:style-name="T19">bi se postavila izložba sa flyerima iz povijesti udruga i </text:span><text:span text:style-name="T19">plakatima Clubture u sklopu programa, koje provode </text:span><text:span text:style-name="T19">koji su dostupni javnosti, te bi se održalo predstavljanje </text:span><text:span text:style-name="T19">fanzin brošure nastale u sklopu projekta i predstavljanje </text:span><text:span text:style-name="T19">Clubture knjižn</text:span></text:p>
              </text:list-item>
              <text:list-item>
                <text:p><text:span text:style-name="T19">Izložba je namijenjena raznim uzrastima te akterima </text:span><text:span text:style-name="T19">scene koji su nekad sudjelovali u programima, kao i </text:span><text:span text:style-name="T19">ljudima koji i dan danas sudjeluju u provođenju </text:span><text:span text:style-name="T19">programa u svojim udrugama.</text:span></text:p>
              </text:list-item>
              <text:list-item>
                <text:p><text:span text:style-name="T19">Izložbe bi se održale: u Karlovcu u prostorijama koje </text:span><text:span text:style-name="T19">koriste udruga "Ka Matrix", u Koprivnici u prostrijama </text:span><text:span text:style-name="T19">saveza "Funk" koje koristi udruga Kopriva i u Valpovu u </text:span><text:span text:style-name="T19">prostorijama dvorca koje koristi udruga "Revolution"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 presentation:user-transformed="true">
          <draw:text-box>
            <text:p><text:span text:style-name="T20">Izložba plakata foruma Clubture i izložba flyera iz povijesti rada udruga u gradu i okolici</text:span><text:span text:style-name="T16"> </text:span></text:p>
          </draw:text-box>
        </draw:frame>
        <draw:frame presentation:style-name="pr12" draw:text-style-name="P11" draw:layer="layout" svg:width="28cm" svg:height="15.44cm" svg:x="-0.035cm" svg:y="2.212cm">
          <draw:text-box>
            <text:p text:style-name="P11"><text:span text:style-name="T19">U sklopu projekta izradili bi se banneri s plakatima sa Clubture foruma postavljenima u sklopu izložbe koje <text:s/>bi se održale u svakom gradu turneje (Karlovac, Koprivnica i Valpovo). </text:span></text:p>
            <text:p text:style-name="P11"><text:span text:style-name="T19">Voditelji udruga bi bili zaduženi za prikupljanje materijala, plakata i raznih predmeta vezano za svoju udrugu, koje bi postavili u okvire za izložbu</text:span></text:p>
            <text:p text:style-name="P11"><text:span text:style-name="T19">U sklopu Clubture izložbe, izradili bi se banneri sa plakatima sa Clubture foruma i postavila bi se izložba sa izlošcima vezano za Clubture te polica sa izdanjima koja su nastala u sklopu Clubture razmjene, što bi činilo malu Clubture knjižnic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text-style-name="P12" draw:layer="layout" svg:width="25.199cm" svg:height="3.506cm" svg:x="1.4cm" svg:y="0.837cm" presentation:class="title" presentation:user-transformed="true">
          <draw:text-box>
            <text:p text:style-name="P12"><text:span text:style-name="T21">Predstavljanje fanzina / brošure:</text:span></text:p>
          </draw:text-box>
        </draw:frame>
        <draw:frame presentation:style-name="pr13" draw:layer="layout" svg:width="25.199cm" svg:height="16.193cm" svg:x="1.5cm" svg:y="3.807cm" presentation:class="outline" presentation:user-transformed="true">
          <draw:text-box>
            <text:list text:style-name="L2">
              <text:list-item>
                <text:p>U svakom gradu koji sudjeluje u turneji u sklopu otvorenja izložbe flyera i plakata organiziralo bi se i predstavljanje fanzina o povijesti udruga gdje bi autori ispričali o povijesti udruga i predstavili fanzin brošuru o povijesti udruga. </text:p>
              </text:list-item>
              <text:list-item>
                <text:p>Izložba bi bila otvorena 7-10 dana, a u sklopu izložbe posjetitelji mogu naučiti o povijesti udruge u njihovom gradu i povijesti mreže Clubture.</text:p>
              </text:list-item>
              <text:list-item>
                <text:p>Kroz izložbu se nastoji pokazati utjecaj udruga na sredinu u kojoj žive, kao i prikazati kako je Clubture izložba povezala udrug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<text:span text:style-name="T21">Clubture knjižnica</text:span> </text:p>
          </draw:text-box>
        </draw:frame>
        <draw:frame presentation:style-name="pr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Postavit će se polica s brošurama i fanzinima nastalima u sklopu suradnje s mrežom Clubture u prostorima u kojima provode svoje aktivnosti kao početak razvoja Clubture knjižnice. Clubture knjižnica se kroz vrijeme može stalno nadopunjavati s različitim izdanjima iz arhive nezavisne kulture kao i novijim izdanjim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1" draw:text-style-name="P13" draw:layer="layout" svg:width="25.199cm" svg:height="3.506cm" svg:x="1.4cm" svg:y="0.837cm" presentation:class="title">
          <draw:text-box>
            <text:p text:style-name="P13"><text:span text:style-name="T22">Digitalna Arhiva </text:span></text:p>
          </draw:text-box>
        </draw:frame>
        <draw:frame presentation:style-name="pr1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U suradnji sa Clubture mrežom izradit će se digitalna arhiva materijala prikupljenih kroz ovaj projekt, a u sklopu projeta bi napravili galeriju koja je pristupačna svima.</text:p>
              </text:list-item>
              <text:list-item>
                <text:p><text:s/>U galeriji bi se postavili plakati, flyeri i brošure o povijesti udruga "Ka Matrix" iz Karlovca, "Kopriva" iz Korivnice i "Revolution" iz Valpova i <text:s/>Clubt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office:forms form:automatic-focus="false" form:apply-design-mode="false"/>
        <draw:frame presentation:style-name="pr15" draw:text-style-name="P14" draw:layer="layout" svg:width="13.5cm" svg:height="2.006cm" svg:x="4.5cm" svg:y="-0.006cm" presentation:class="title" presentation:user-transformed="true">
          <draw:text-box>
            <text:p text:style-name="P14"><text:span text:style-name="T23">Promocija projekta </text:span></text:p>
          </draw:text-box>
        </draw:frame>
        <draw:frame presentation:style-name="pr16" draw:text-style-name="P3" draw:layer="layout" svg:width="28cm" svg:height="18.901cm" svg:x="0cm" svg:y="2cm" presentation:class="outline" presentation:user-transformed="true">
          <draw:text-box>
            <text:list text:style-name="L2">
              <text:list-item>
                <text:p text:style-name="P3"><text:span text:style-name="T7">Promocija turneje provoditi će se na više načina</text:span></text:p>
              </text:list-item>
              <text:list-item>
                <text:p text:style-name="P3"><text:span text:style-name="T7"><text:s/></text:span><text:span text:style-name="T7">Prezentaciju turneje održat će organizatori u gradovima u </text:span><text:span text:style-name="T7">kojima se održava turneja. Plakati će biti postavljeni u </text:span><text:span text:style-name="T7">gradovima u kojima se održava turneja, ali i u obližnjim </text:span><text:span text:style-name="T7">mjestima. </text:span></text:p>
              </text:list-item>
              <text:list-item>
                <text:p text:style-name="P3"><text:span text:style-name="T7">Kako je turneja najviše namijenjena mladim ljudima, </text:span><text:span text:style-name="T7">umjetnicima i kreativcima, obavijestit ćemo ih putem </text:span><text:span text:style-name="T7">društvenih mreža i web portala.</text:span></text:p>
              </text:list-item>
              <text:list-item>
                <text:p text:style-name="P3"><text:span text:style-name="T7"><text:s/></text:span><text:span text:style-name="T7">Promoviranje putem društvenih mreža (Facebook stranice </text:span><text:span text:style-name="T7">Udruge Revolucija,Kopriva,Ka Matrix) volonterski odrađuju </text:span><text:span text:style-name="T7">organizatori i volonteri projekta, a putem specijaliziranih web </text:span><text:span text:style-name="T7">portala koji promoviraju nezavisnu kulturu .</text:span></text:p>
              </text:list-item>
              <text:list-item>
                <text:p text:style-name="P3"><text:span text:style-name="T7"><text:s/></text:span><text:span text:style-name="T7">Izraditi će se i naljepnice sa opisom turneje koje se mogu </text:span><text:span text:style-name="T7">polijepiti na različite površine i omogućuju promociju na </text:span><text:span text:style-name="T7">zanimljivim mjestima. </text:span></text:p>
              </text:list-item>
              <text:list-item>
                <text:p text:style-name="P3"><text:span text:style-name="T7">Brošura fanzin sa povijesti udruga <text:s/>koji se bude izradio će </text:span><text:span text:style-name="T7">dodatno promovirati i predstaviti turneju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17" draw:text-style-name="P9" draw:layer="layout" svg:width="15.5cm" svg:height="1.506cm" svg:x="4cm" svg:y="0cm" presentation:class="title" presentation:user-transformed="true">
          <draw:text-box>
            <text:p><text:span text:style-name="T24">Troškovnik projekta</text:span><text:span text:style-name="T16"> </text:span></text:p>
          </draw:text-box>
        </draw:frame>
        <draw:frame presentation:style-name="pr18" draw:text-style-name="P15" draw:layer="layout" svg:width="28cm" svg:height="19.5cm" svg:x="0cm" svg:y="1.5cm" presentation:class="outline" presentation:user-transformed="true">
          <draw:text-box>
            <text:list text:style-name="L2">
              <text:list-item>
                <text:p><text:span text:style-name="T25">Dizajn Plakata i flyera 150 eura (honorar)</text:span></text:p>
              </text:list-item>
              <text:list-item>
                <text:p><text:span text:style-name="T25">1. Dizajn fanzin brošure sa clubture flyerima i dizajn fanzin brošure sa </text:span><text:span text:style-name="T25">povijesti i <text:s/>i flyerima udruga (3 različita fanzina ,slična </text:span><text:span text:style-name="T25">naslovnica,sadržaj za fanzin za svaku udrugu je drugačiji) 450 eura </text:span><text:span text:style-name="T25">(honorar)</text:span></text:p>
              </text:list-item>
              <text:list-item>
                <text:p><text:span text:style-name="T25">Tisak 20 plakata i 100 <text:s/>flyera i 100 naljepnica 250 eura (promocija)</text:span></text:p>
              </text:list-item>
              <text:list-item>
                <text:p><text:span text:style-name="T25">Tisak brošure fanzina <text:s/>Clubture 50 kom <text:s/>i Tisak brošura o povijesti </text:span><text:span text:style-name="T25">udruga 100 kom <text:s/>35 fanzina po gradu 450 eura (promocija)</text:span></text:p>
              </text:list-item>
              <text:list-item>
                <text:p><text:span text:style-name="T25">Okviri za izložbu flyera (Svaka udruga dobiva 15 okvira u koje slaže </text:span><text:span text:style-name="T25">flyere <text:s/>za izložbu ) (45 x 4 eura ) 180 eura (materijal)</text:span></text:p>
              </text:list-item>
              <text:list-item>
                <text:p><text:span text:style-name="T25">Tisak banera za Clubture izložbu sa plakatima Clubture foruma (6 </text:span><text:span text:style-name="T25">bannera sa 18 plakata Clubture foruma) <text:s/>(6x 20 eura) 120 eura </text:span><text:span text:style-name="T25">(materijal)</text:span></text:p>
              </text:list-item>
              <text:list-item>
                <text:p><text:span text:style-name="T25">Alati i materijali za postavljanje izložbe (3 x 100 eura) 300 eura </text:span><text:span text:style-name="T25">(materijal )</text:span></text:p>
              </text:list-item>
              <text:list-item>
                <text:p><text:span text:style-name="T25">Putni trošak Karlovac Valpovo Karlovac 150 eura Putni trošak </text:span><text:span text:style-name="T25">Koprivnica Valpovo Koprivnica 150 eura Putni trošak Valpovo Karlovac </text:span><text:span text:style-name="T25">Valpovo 150 eura</text:span></text:p>
                <text:p><text:span text:style-name="T25">Putni trošak Valpovo Koprivnica Valpovo 150 eura total 600 eura (putni </text:span><text:span text:style-name="T25">troškovi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Troškovnik </text:span></text:p>
          </draw:text-box>
        </draw:frame>
        <draw:frame presentation:style-name="pr19" draw:layer="layout" svg:width="27.5cm" svg:height="15.273cm" svg:x="0.5cm" svg:y="3.5cm" presentation:class="outline" presentation:user-transformed="true">
          <draw:text-box>
            <text:list text:style-name="L2">
              <text:list-item>
                <text:p>Put 600.00 <text:s/>24.0 %</text:p>
              </text:list-item>
              <text:list-item>
                <text:p>Promocija 700.00 28.0 %</text:p>
              </text:list-item>
              <text:list-item>
                <text:p>Honorar 600.00 <text:s/>24.0 %</text:p>
              </text:list-item>
              <text:list-item>
                <text:p>materijalni troškovi 600.00 <text:s/>24.0 %</text:p>
                <text:p>Total 2500,00 eura </text:p>
                <text:p>Smještaj,najam opreme 00</text:p>
                <text:p>Troškovnik se može mijenjati <text:s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3" draw:text-style-name="P9" draw:layer="layout" svg:width="28cm" svg:height="19.5cm" svg:x="0cm" svg:y="0.5cm">
          <draw:text-box>
            <text:p text:style-name="P9"><text:span text:style-name="T16">Ovaj projekt doprinosi lokalnoj zajednici prikazivanjem povijesti i razvoja udruga "Kopriva" u Koprivnici, "KA-MATRIX" u Karlovcu i "Revolution" u Valpovu te njihovom utjecaju na razvoj nezavisne scene u sredinama gdje provode svoje aktivnosti kao i međusobne povezanosti.</text:span></text:p>
            <text:p text:style-name="P9"><text:span text:style-name="T16"/></text:p>
            <text:p text:style-name="P9"><text:span text:style-name="T16">Kroz izložbu se nastoji pokazati utjecaj udruga na sredinu u kojoj žive, kao i prikazati kako je Clubture mreža povezala udrug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H25M36S</meta:editing-duration>
    <meta:editing-cycles>20</meta:editing-cycles>
    <meta:generator>OpenOffice/4.1.15$Win32 OpenOffice.org_project/4115m2$Build-9813</meta:generator>
    <dc:date>2026-02-12T00:06:45.65</dc:date>
    <dc:creator>mefa koocen</dc:creator>
    <meta:document-statistic meta:object-count="76"/>
  </office:meta>
</office:document-meta>
</file>